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6pt" style:font-size-asian="6pt"/>
    </style:style>
    <style:style style:name="P2" style:family="paragraph" style:parent-style-name="Standard">
      <style:paragraph-properties fo:line-height="150%" fo:text-align="justify" style:justify-single-word="false" fo:orphans="0" fo:widows="0"/>
      <style:text-properties fo:font-size="12pt" style:font-size-asian="12pt" style:font-size-complex="12pt"/>
    </style:style>
    <style:style style:name="P3" style:family="paragraph" style:parent-style-name="Standard">
      <style:paragraph-properties fo:line-height="150%" fo:text-align="start" style:justify-single-word="false" fo:orphans="0" fo:widows="0"/>
      <style:text-properties fo:font-size="12pt" style:font-size-asian="12pt" style:font-size-complex="12pt"/>
    </style:style>
    <style:style style:name="P4" style:family="paragraph" style:parent-style-name="Standard">
      <style:paragraph-properties fo:line-height="100%" fo:text-align="justify" style:justify-single-word="false" fo:orphans="0" fo:widows="0"/>
      <style:text-properties fo:font-size="12pt" style:font-size-asian="12pt" style:font-size-complex="12pt"/>
    </style:style>
    <style:style style:name="P5" style:family="paragraph" style:parent-style-name="Standard">
      <style:paragraph-properties fo:line-height="100%" fo:text-align="end" style:justify-single-word="false" fo:orphans="0" fo:widows="0"/>
      <style:text-properties fo:font-size="12pt" style:font-size-asian="12pt" style:font-size-complex="12pt"/>
    </style:style>
    <style:style style:name="P6" style:family="paragraph" style:parent-style-name="Standard">
      <style:paragraph-properties fo:line-height="150%" fo:text-align="center" style:justify-single-word="false" fo:orphans="0" fo:widows="0"/>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fo:orphans="0" fo:widows="0"/>
      <style:text-properties fo:font-size="11pt" style:font-size-asian="11pt" style:font-size-complex="11pt"/>
    </style:style>
    <style:style style:name="P8" style:family="paragraph" style:parent-style-name="Standard">
      <style:paragraph-properties fo:line-height="150%" fo:text-align="justify" style:justify-single-word="false" fo:orphans="0" fo:widows="0"/>
      <style:text-properties fo:font-size="11pt" style:font-size-asian="11pt" style:font-size-complex="11pt"/>
    </style:style>
    <style:style style:name="P9" style:family="paragraph" style:parent-style-name="Standard" style:master-page-name="First_20_Page">
      <style:paragraph-properties fo:text-align="center" style:justify-single-word="false" fo:orphans="0" fo:widows="0" style:page-number="1"/>
      <style:text-properties fo:font-size="12pt" style:font-size-asian="12pt" style:font-size-complex="12pt"/>
    </style:style>
    <style:style style:name="P10" style:family="paragraph" style:parent-style-name="Standard" style:master-page-name="First_20_Page">
      <style:paragraph-properties fo:text-align="center" style:justify-single-word="false" fo:orphans="0" fo:widows="0" style:page-number="1"/>
    </style:style>
    <style:style style:name="P11" style:family="paragraph" style:parent-style-name="Standard" style:list-style-name="L1">
      <style:paragraph-properties fo:line-height="150%" fo:text-align="justify" style:justify-single-word="false" fo:orphans="0" fo:widows="0"/>
      <style:text-properties fo:font-size="12pt" style:font-size-asian="12pt" style:font-size-complex="12pt"/>
    </style:style>
    <style:style style:name="P12" style:family="paragraph" style:parent-style-name="Standard" style:list-style-name="L2">
      <style:paragraph-properties fo:line-height="150%" fo:text-align="justify" style:justify-single-word="false" fo:orphans="0" fo:widows="0"/>
      <style:text-properties fo:font-size="12pt" style:font-size-asian="12pt" style:font-size-complex="12pt"/>
    </style:style>
    <style:style style:name="P13" style:family="paragraph" style:parent-style-name="Standard" style:list-style-name="L3">
      <style:paragraph-properties fo:line-height="150%" fo:text-align="justify" style:justify-single-word="false" fo:orphans="0" fo:widows="0"/>
      <style:text-properties fo:font-size="12pt" style:font-size-asian="12pt" style:font-size-complex="12pt"/>
    </style:style>
    <style:style style:name="P14" style:family="paragraph" style:parent-style-name="Standard">
      <style:paragraph-properties fo:line-height="150%" fo:text-align="center" style:justify-single-word="false" fo:orphans="0" fo:widows="0"/>
      <style:text-properties fo:font-size="12pt" fo:font-weight="bold" style:font-size-asian="12pt" style:font-weight-asian="bold" style:font-size-complex="12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style:use-window-font-color="true" fo:language="it" fo:country="IT" style:font-name-asian="Times New Roman" style:language-asian="zh" style:country-asian="CN" style:font-name-complex="Times New Roman"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Al Dirigente Scolastico della Scuola Paritaria d’infanzia S. Anna di Orentano – Comune di Castelfranco di sotto (pi) gestita da Fondazione ‘Madonna del soccorso’ ONLUS di Fauglia (Pi):</text:p>
      <text:p text:style-name="P2"/>
      <text:p text:style-name="P2">_l_sottoscritt_……………………………………………………………………………………………………. (cognome e nome) in qualità di:</text:p>
      <text:p text:style-name="P2"/>
      <text:list xml:id="list3548701544" text:style-name="L1">
        <text:list-item>
          <text:p text:style-name="P11">genitore/esercente la responsabilità genitoriale;</text:p>
        </text:list-item>
        <text:list-item>
          <text:p text:style-name="P11">tutore;</text:p>
        </text:list-item>
        <text:list-item>
          <text:p text:style-name="P11">affidatario.</text:p>
        </text:list-item>
      </text:list>
      <text:p text:style-name="P6">CHIEDE </text:p>
      <text:p text:style-name="P2">l’iscrizione per l’a.s. 2023/2024 del__ bambin__ …………………………………………………… …………………………………...</text:p>
      <text:p text:style-name="P2">1) M;</text:p>
      <text:p text:style-name="P2">2) F;</text:p>
      <text:p text:style-name="P2">alla Scuola dell’Infanzia paritaria S. Anna di Orentano nel Comune di Castelfranco di sotto (Pi), via del Confine n. 1 gestita dalla Fondazione ‘Madonna del soccorso’ ONLUS di Fauglia (Pi) nella consapevolezza che si tratta di istituto di chiara ispirazione cattolica e che tale carattere contraddistingue l’intera progettualità didattico-educativa.</text:p>
      <text:p text:style-name="P2"/>
      <text:p text:style-name="P2">Il/La sottoscritto/a nel richiedere l’ammissione alla scuola dell’infanzia S. Anna, è consapevole che l’accoglimento dell’istanza è subordinato alla disponibilità di posti, alla precedenza dei/delle bambini/e che hanno già frequentato l’asilo nido ‘S. Anna’ e a quelle famiglie che hanno gia bambini iscritti o già iscritti alla Scuola d’infanzia o Asilo nido S. Anna nel rispetto dei criteri di accoglienza definiti dal Dirigente scolastico. La famiglia si impegna altresì, al momento della conferma dell’iscrizione, a pagare la quota di iscrizione entro e non oltre il 28 Febbraio 2023.</text:p>
      <text:p text:style-name="P2"/>
      <text:p text:style-name="P2">Data ………………………………………….. </text:p>
      <text:p text:style-name="P2"/>
      <text:p text:style-name="P2">Firma ……………………………………………………………………….. </text:p>
      <text:p text:style-name="P2">A tal fine dichiara, in base alle norme sullo snellimento dell’attività amministrativa e consapevole delle responsabilità cui va incontro in caso di dichiarazione non corrispondente al vero, che: </text:p>
      <text:p text:style-name="P2"/>
      <text:p text:style-name="P2"><text:soft-page-break/>- _l_bambin_ ……………..............................…………………………………………….….….…… ………………………………………… (cognome nome)</text:p>
      <text:p text:style-name="P2">Codice Fiscale ………………………………………………………………………….</text:p>
      <text:p text:style-name="P2">- è nato/a ………………………………………………………………. prov. ………….. il …………………………….. </text:p>
      <text:list xml:id="list4223477746" text:style-name="L2">
        <text:list-item>
          <text:p text:style-name="P12">è cittadino</text:p>
        </text:list-item>
        <text:list-item>
          <text:p text:style-name="P12">□ italiano </text:p>
        </text:list-item>
        <text:list-item>
          <text:p text:style-name="P12">□ altro (indicare nazionalità) ………………………………………………………</text:p>
        </text:list-item>
      </text:list>
      <text:p text:style-name="P2">- è residente a …………………....................................…….. provincia in Via/Piazza …………...................................................................................... n. ….... - e/o domiciliato a ………………………………………………………………………………….. prov. ……………… <text:s/>in Via/Piazza ………………………………………………………………………………………… n. …… telefono ……………..……...…..………. cell. padre …………….....……........………….. cell. madre …………….......……...… cell. tutore/affidatario ……………………..…… e-mail ……………………………………….</text:p>
      <text:p text:style-name="P2">- proviene dalla scuola/asilo nido ………………………………………………..…………………………………………..</text:p>
      <text:list xml:id="list4155132147" text:style-name="L3">
        <text:list-item>
          <text:p text:style-name="P13">è stato/a sottoposto/a alle vaccinazioni obbligatorie:</text:p>
        </text:list-item>
        <text:list-item>
          <text:p text:style-name="P13">□ SI</text:p>
        </text:list-item>
        <text:list-item>
          <text:p text:style-name="P13">□ NO (vedi informativa allegata sugli adempimenti vaccinali)</text:p>
        </text:list-item>
      </text:list>
      <text:p text:style-name="P2">- è seguito/a dal Pediatra/Medico di Famiglia di libera scelta Dott. ……………………………………… (in situazioni di particolare necessità l’Istituzione scolastica si riserva di prendere contatti con il medico indicato, sentita la famiglia)</text:p>
      <text:p text:style-name="P2">La propria famiglia convivente, oltre l’alunno/a, è composta da:</text:p>
      <text:p text:style-name="P2">Cognome e Nome Luogo e data di nascita Grado di parentela: </text:p>
      <text:p text:style-name="P3">1.______________________________________________________________________________________________________________________________________________________________</text:p>
      <text:p text:style-name="P3">2.___________________________________________________________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text:p>
      <text:p text:style-name="P3">4.______________________________________________________________________________________________________________________________________________________________</text:p>
      <text:p text:style-name="P3"><text:soft-page-break/>5.______________________________________________________________________________________________________________________________________________________________</text:p>
      <text:p text:style-name="P2"/>
      <text:p text:style-name="P2">SCELTA OPPORTUNITA’ DIDATTICO-FORMATIVE </text:p>
      <text:p text:style-name="P2">Il/La sottoscritto/a, sulla base del piano triennale dell’offerta formativa della scuola S. Anna e delle risorse disponibili, consapevole dei vincoli organizzativi esistenti che non sempre permettono l’accettazione piena di tutte le richieste esprime le seguenti preferenze: (contrassegnare la voce che interessa):</text:p>
      <text:p text:style-name="P2">□ orario <text:span text:style-name="T3">7. 30 – 12. 00 (Senza pasto) – costo 95, 00 euro;</text:span></text:p>
      <text:p text:style-name="P2">□ orario 7. 30 – 13. 30 – costo 115, 00 euro;</text:p>
      <text:p text:style-name="P2">□ orario <text:span text:style-name="T3">7. 30 – 16. 00 – costo 135, 00 euro;</text:span></text:p>
      <text:p text:style-name="P3">□ orario 7. 30 – 17. 00 – costo 150, 00 euro;</text:p>
      <text:p text:style-name="P3"/>
      <text:p text:style-name="P3">I costi non sono comprensivi di:</text:p>
      <text:p text:style-name="P3">- Costo del pasto pari a 4, 00 euro;</text:p>
      <text:p text:style-name="P3">- Costo annuale di iscrizione pari a 90, 00 euro.</text:p>
      <text:p text:style-name="P3"/>
      <text:p text:style-name="P3">I sottoscritti sono stati informati:</text:p>
      <text:p text:style-name="P2">- che è possibile avanzare richiesta Reclamo secondo apposito modulo;</text:p>
      <text:p text:style-name="P2">- del Piano triennale dell’offerta formativa che è stato illustrato anche con progettualità aggiuntive di lingua inglese, francese, canto ed asilo nel bosco;</text:p>
      <text:p text:style-name="P2">- della Carta del servizio;</text:p>
      <text:p text:style-name="P2">- che presso la Scuola <text:span text:style-name="T3">sono</text:span> istituiti un Comitato dei genitori elettivo e gli organi collegiali in attuazione degli indirizzi di cui alla L. 62/2000;</text:p>
      <text:p text:style-name="P2">- che la Scuola d’infanzia S. Anna è una scuola paritaria di chiara ispirazione cattolica presso la quale prestano servizio anche le Suore Figlie di Nazareth;</text:p>
      <text:p text:style-name="P2">- che il Dirigente scolastico è l’avv. Riccardo Novi, il Medico competente la dott.sa Francesca Favilli;</text:p>
      <text:p text:style-name="P2">- che la scuola è gestita dalla Fondazione ‘Madonna del soccorso’ ONLUS di Fauglia (Pi).</text:p>
      <text:p text:style-name="P2">Si dà atto che ci è stata illustrato ed è stata condiviso il Piano Triennale dell’Offerta Formativa 2022-25 e le procedure e protocolli adottati per la prevenzione, protezione ed eventuale gestione casi Covid-19 nella scuola.</text:p>
      <text:p text:style-name="P2">Padre ……………………………………………………………. </text:p>
      <text:p text:style-name="P2"><text:soft-page-break/></text:p>
      <text:p text:style-name="P2">Madre ……………………………………………………………….. </text:p>
      <text:p text:style-name="P2"/>
      <text:p text:style-name="P2">Data ……………………</text:p>
      <text:p text:style-name="P2"/>
      <text:p text:style-name="P2">Firme di autocertificazione (Legge127del 1997, DPR 445 del 2000) da sottoscrivere al momento della presentazione della domanda alla scuola </text:p>
      <text:p text:style-name="P2"/>
      <text:p text:style-name="P2">Il sottoscritto, presa visione dell’informativa resa dalla scuola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attività didattica ed amministrativa propria della Scuola S. Anna di Orentano (Pi).</text:p>
      <text:p text:style-name="P2"/>
      <text:p text:style-name="P2">A tal fine si specifica che i sottoscritti:</text:p>
      <text:p text:style-name="P2"/>
      <text:p text:style-name="P2">a) Autorizzano;</text:p>
      <text:p text:style-name="P2">b) Non autorizzano;</text:p>
      <text:p text:style-name="P2"/>
      <text:p text:style-name="P2">L’istituzione scolastica a pubblicare sul sito internet della Fondazione e le pagine Facebook dell’ente gestore nonché su giornali e/o periodici e gruppi dei genitori foto del bambino ai fini dell’aggiornamento sull’attività didattico-educativa svolta durante l’anno scolastico.</text:p>
      <text:p text:style-name="P2"/>
      <text:p text:style-name="P2">Data ………………………. </text:p>
      <text:p text:style-name="P2">Padre ……………………………………………………………………….. </text:p>
      <text:p text:style-name="P2">Data ………………………. </text:p>
      <text:p text:style-name="P2">Madre ……………………………………………………………………….. </text:p>
      <text:p text:style-name="P8">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6"/>
      <text:p text:style-name="P6"><text:soft-page-break/>ALLEGATO ‘A’ DOMANDA DI ISCRIZIONE SCUOLA D’INFANZIA S. ANNA DI ORENTANO (PI)</text:p>
      <text:p text:style-name="P4">Modulo per l’esercizio del diritto di scegliere se avvalersi o non avvalersi dell’insegnamento della religione cattolica per l’anno scolastico 2023/2024</text:p>
      <text:p text:style-name="P4">Premesso che lo Stato assicura l’insegnamento della religione cattolica nelle scuole di ogni ordine e grado in conformità all’Accordo che apporta modifiche al Concordato Lateranense (art. 9.2) il presente modulo costituisce richiesta all’autorità scolastica in ordine all’esercizio del diritto di scegliere se avvalersi o non avvalersi dell’insegnamento della religione cattolica pur consapevoli della chiara ispirazione cattolica della Scuola S. Anna. </text:p>
      <text:p text:style-name="P4">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 </text:p>
      <text:p text:style-name="P4"/>
      <text:p text:style-name="P4">□ SCELTA DI AVVALERSI DELL’ INSEGNAMENTO DELLA RELIGIONE CATTOLICA </text:p>
      <text:p text:style-name="P4"/>
      <text:p text:style-name="P4">□ SCELTA DI NON AVVALERSI DELL’ INSEGNAMENTO DELLA RELIGIONE CATTOLICA </text:p>
      <text:p text:style-name="P4"/>
      <text:p text:style-name="P4">(La scelta si esercita contrassegnando la voce che interessa) </text:p>
      <text:p text:style-name="P4"/>
      <text:p text:style-name="P4">Padre ………………………………………………………………. </text:p>
      <text:p text:style-name="P4"/>
      <text:p text:style-name="P4">Madre ………………………………………………………………. </text:p>
      <text:p text:style-name="P4"/>
      <text:p text:style-name="P4">Data …………………… </text:p>
      <text:p text:style-name="P4"/>
      <text:p text:style-name="P4">(Genitori/chi esercita la responsabilità genitoriale/tutore/affidatario)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munque condivisa. </text:p>
      <text:p text:style-name="P4"/>
      <text:p text:style-name="P4">Data …………………… </text:p>
      <text:p text:style-name="P4"/>
      <text:p text:style-name="P4">Firma …………………………………………………………………………... </text:p>
      <text:p text:style-name="P4"/>
      <text:p text:style-name="P7">Art. 9.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 ” </text:p>
      <text:p text:style-name="P7"/>
      <text:p text:style-name="P4">Data……………………..</text:p>
      <text:p text:style-name="P5">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letterabrev" style:family="paragraph" style:parent-style-name="Standard">
      <style:paragraph-properties fo:margin-left="1cm" fo:margin-right="1cm" style:line-height-at-least="0.847cm" fo:text-align="justify" style:justify-single-word="false" fo:text-indent="1cm" style:auto-text-indent="false" fo:keep-with-next="always">
        <style:tab-stops>
          <style:tab-stop style:position="15.753cm"/>
          <style:tab-stop style:position="16.252cm"/>
        </style:tab-stops>
      </style:paragraph-propertie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commento" style:display-name="Testo commento" style:family="paragraph" style:parent-style-name="Standard"/>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style>
    <style:style style:name="Footnote_20_Symbol" style:display-name="Footnote Symbol" style:family="text" style:parent-style-name="Car._20_predefinito_20_paragrafo">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style>
    <style:style style:name="MP2" style:family="paragraph" style:parent-style-name="Standard" style:master-page-name="First_20_Page">
      <style:paragraph-properties fo:text-align="center" style:justify-single-word="false" fo:orphans="0" fo:widows="0" style:page-number="1"/>
      <style:text-properties fo:font-size="12pt" style:font-size-asian="12pt" style:font-size-complex="12pt"/>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482cm" fo:margin-left="0cm" fo:margin-right="0cm" fo:margin-top="3.383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3.482cm" fo:margin-left="0cm" fo:margin-right="0cm" fo:margin-top="3.383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text:span text:style-name="MT1">DOMANDA DI ISCRIZIONE ALLA SCUOLA DELL’INFANZIA</text:span><text:span text:style-name="MT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lettera normale</dc:title>
    <dc:subject>su carta intestata</dc:subject>
    <meta:initial-creator>gio</meta:initial-creator>
    <meta:creation-date>2020-12-04T09:50:00</meta:creation-date>
    <dc:date>2022-12-17T09:53:36.992000000</dc:date>
    <meta:print-date>2022-12-17T09:48:39.987000000</meta:print-date>
    <meta:editing-cycles>8</meta:editing-cycles>
    <meta:editing-duration>PT37M34S</meta:editing-duration>
    <meta:generator>LibreOffice/6.2.4.2$Windows_X86_64 LibreOffice_project/2412653d852ce75f65fbfa83fb7e7b669a126d64</meta:generator>
    <meta:document-statistic meta:table-count="0" meta:image-count="0" meta:object-count="0" meta:page-count="5" meta:paragraph-count="82" meta:word-count="1235" meta:character-count="9843" meta:non-whitespace-character-count="8661"/>
  </office:meta>
</office:document-meta>
</file>