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C000002580FB8B51E193B3A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4%"/>
      <style:text-properties fo:font-size="10pt" style:font-size-asian="10pt"/>
    </style:style>
    <style:style style:name="P3" style:family="paragraph" style:parent-style-name="Text_20_body">
      <style:paragraph-properties>
        <style:tab-stops>
          <style:tab-stop style:position="17.134cm"/>
        </style:tab-stops>
      </style:paragraph-properties>
    </style:style>
    <style:style style:name="P4" style:family="paragraph" style:parent-style-name="Text_20_body">
      <style:text-properties fo:font-weight="bold" style:font-weight-asian="bold"/>
    </style:style>
    <style:style style:name="P5" style:family="paragraph" style:parent-style-name="Header">
      <style:paragraph-properties fo:text-align="center" style:justify-single-word="false"/>
    </style:style>
    <style:style style:name="P6" style:family="paragraph" style:parent-style-name="Text_20_body">
      <style:paragraph-properties fo:margin-left="0.198cm" fo:margin-right="0cm" fo:margin-top="0.478cm" fo:margin-bottom="0cm" loext:contextual-spacing="false" fo:text-align="justify" style:justify-single-word="false" fo:text-indent="0cm" style:auto-text-indent="false">
        <style:tab-stops>
          <style:tab-stop style:position="12.543cm"/>
        </style:tab-stops>
      </style:paragraph-properties>
    </style:style>
    <style:style style:name="P7" style:family="paragraph" style:parent-style-name="Text_20_body">
      <style:paragraph-properties fo:margin-left="0.198cm" fo:margin-right="0cm" fo:text-indent="0cm" style:auto-text-indent="false"/>
    </style:style>
    <style:style style:name="P8" style:family="paragraph" style:parent-style-name="Text_20_body">
      <style:paragraph-properties fo:margin-left="0.198cm" fo:margin-right="0cm" fo:text-align="justify" style:justify-single-word="false" fo:text-indent="0cm" style:auto-text-indent="false">
        <style:tab-stops>
          <style:tab-stop style:position="12.263cm"/>
        </style:tab-stops>
      </style:paragraph-properties>
    </style:style>
    <style:style style:name="P9" style:family="paragraph" style:parent-style-name="Text_20_body">
      <style:paragraph-properties fo:margin-left="0.198cm" fo:margin-right="0cm" fo:text-align="justify" style:justify-single-word="false" fo:text-indent="0cm" style:auto-text-indent="false">
        <style:tab-stops>
          <style:tab-stop style:position="10.052cm"/>
        </style:tab-stops>
      </style:paragraph-properties>
    </style:style>
    <style:style style:name="P10" style:family="paragraph" style:parent-style-name="Text_20_body">
      <style:paragraph-properties fo:margin-left="0.198cm" fo:margin-right="0cm" fo:text-indent="0cm" style:auto-text-indent="false">
        <style:tab-stops>
          <style:tab-stop style:position="10.052cm"/>
        </style:tab-stops>
      </style:paragraph-properties>
    </style:style>
    <style:style style:name="P11" style:family="paragraph" style:parent-style-name="Text_20_body">
      <style:paragraph-properties fo:margin-left="0.198cm" fo:margin-right="0cm" fo:margin-top="0.002cm" fo:margin-bottom="0cm" loext:contextual-spacing="false" fo:text-align="justify" style:justify-single-word="false" fo:text-indent="0cm" style:auto-text-indent="false"/>
    </style:style>
    <style:style style:name="P12" style:family="paragraph" style:parent-style-name="Text_20_body">
      <style:paragraph-properties fo:margin-left="0.198cm" fo:margin-right="0cm" fo:margin-top="0.002cm" fo:margin-bottom="0cm" loext:contextual-spacing="false" fo:text-align="justify" style:justify-single-word="false" fo:text-indent="0cm" style:auto-text-indent="false">
        <style:tab-stops>
          <style:tab-stop style:position="15.171cm"/>
        </style:tab-stops>
      </style:paragraph-properties>
    </style:style>
    <style:style style:name="P13" style:family="paragraph" style:parent-style-name="Text_20_body">
      <style:paragraph-properties fo:margin-left="0.198cm" fo:margin-right="0.258cm" fo:margin-top="0.245cm" fo:margin-bottom="0cm" loext:contextual-spacing="false" fo:line-height="150%" fo:text-align="justify" style:justify-single-word="false" fo:text-indent="0cm" style:auto-text-indent="false">
        <style:tab-stops>
          <style:tab-stop style:position="4.219cm"/>
          <style:tab-stop style:position="4.44cm"/>
          <style:tab-stop style:position="5.353cm"/>
          <style:tab-stop style:position="14.43cm"/>
          <style:tab-stop style:position="17.094cm"/>
        </style:tab-stops>
      </style:paragraph-properties>
    </style:style>
    <style:style style:name="P14" style:family="paragraph" style:parent-style-name="Text_20_body">
      <style:paragraph-properties fo:margin-top="0.011cm" fo:margin-bottom="0cm" loext:contextual-spacing="false"/>
    </style:style>
    <style:style style:name="P15" style:family="paragraph" style:parent-style-name="Text_20_body">
      <style:paragraph-properties fo:margin-top="0.011cm" fo:margin-bottom="0cm" loext:contextual-spacing="false"/>
      <style:text-properties fo:font-size="11.5pt" style:font-size-asian="11.5pt"/>
    </style:style>
    <style:style style:name="P16" style:family="paragraph" style:parent-style-name="Text_20_body">
      <style:paragraph-properties fo:margin-top="0.011cm" fo:margin-bottom="0cm" loext:contextual-spacing="false" fo:text-align="center" style:justify-single-word="false"/>
      <style:text-properties fo:font-size="11.5pt" fo:font-weight="bold" style:font-size-asian="11.5pt" style:font-weight-asian="bold" style:font-weight-complex="bold"/>
    </style:style>
    <style:style style:name="P17" style:family="paragraph" style:parent-style-name="Text_20_body">
      <style:paragraph-properties fo:margin-top="0.011cm" fo:margin-bottom="0cm" loext:contextual-spacing="false" fo:text-align="center" style:justify-single-word="false"/>
      <style:text-properties fo:font-weight="bold" style:font-weight-asian="bold" style:font-weight-complex="bold"/>
    </style:style>
    <style:style style:name="P18" style:family="paragraph" style:parent-style-name="Text_20_body">
      <style:paragraph-properties fo:margin-top="0.011cm" fo:margin-bottom="0cm" loext:contextual-spacing="false" fo:text-align="justify" style:justify-single-word="false"/>
    </style:style>
    <style:style style:name="P19" style:family="paragraph" style:parent-style-name="Standard">
      <style:paragraph-properties fo:margin-top="0.011cm" fo:margin-bottom="0cm" loext:contextual-spacing="false"/>
      <style:text-properties fo:font-size="12pt" style:font-size-asian="12pt" style:font-size-complex="12pt"/>
    </style:style>
    <style:style style:name="P20" style:family="paragraph" style:parent-style-name="Standard">
      <style:paragraph-properties fo:margin-top="0.011cm" fo:margin-bottom="0cm" loext:contextual-spacing="false" fo:text-align="center" style:justify-single-word="false"/>
      <style:text-properties fo:font-size="12pt" style:font-size-asian="12pt" style:font-size-complex="12pt"/>
    </style:style>
    <style:style style:name="P21" style:family="paragraph" style:parent-style-name="Standard">
      <style:paragraph-properties fo:margin-top="0.011cm" fo:margin-bottom="0cm" loext:contextual-spacing="false"/>
      <style:text-properties fo:font-size="11.5pt" style:font-size-asian="11.5pt" style:font-size-complex="12pt"/>
    </style:style>
    <style:style style:name="P22" style:family="paragraph" style:parent-style-name="Text_20_body">
      <style:paragraph-properties fo:margin-top="0.019cm" fo:margin-bottom="0cm" loext:contextual-spacing="false" fo:text-align="justify" style:justify-single-word="false"/>
    </style:style>
    <style:style style:name="P23" style:family="paragraph" style:parent-style-name="Text_20_body">
      <style:paragraph-properties fo:margin-top="0.019cm" fo:margin-bottom="0cm" loext:contextual-spacing="false"/>
      <style:text-properties fo:font-size="11.5pt" style:font-size-asian="11.5pt"/>
    </style:style>
    <style:style style:name="P24" style:family="paragraph" style:parent-style-name="Text_20_body">
      <style:paragraph-properties fo:margin-top="0.019cm" fo:margin-bottom="0cm" loext:contextual-spacing="false"/>
      <style:text-properties fo:font-size="13.5pt" style:font-size-asian="13.5pt"/>
    </style:style>
    <style:style style:name="P25" style:family="paragraph" style:parent-style-name="Text_20_body">
      <style:paragraph-properties fo:margin-top="0.159cm" fo:margin-bottom="0cm" loext:contextual-spacing="false" fo:text-align="justify" style:justify-single-word="false"/>
    </style:style>
    <style:style style:name="P26" style:family="paragraph" style:parent-style-name="Text_20_body">
      <style:paragraph-properties fo:margin-top="0.159cm" fo:margin-bottom="0cm" loext:contextual-spacing="false">
        <style:tab-stops>
          <style:tab-stop style:position="17.261cm"/>
        </style:tab-stops>
      </style:paragraph-properties>
    </style:style>
    <style:style style:name="P27" style:family="paragraph" style:parent-style-name="Text_20_body">
      <style:paragraph-properties fo:margin-top="0.016cm" fo:margin-bottom="0cm" loext:contextual-spacing="false"/>
      <style:text-properties fo:font-size="11.5pt" style:font-size-asian="11.5pt"/>
    </style:style>
    <style:style style:name="P28" style:family="paragraph" style:parent-style-name="Text_20_body">
      <style:paragraph-properties fo:margin-top="0.016cm" fo:margin-bottom="0cm" loext:contextual-spacing="false"/>
      <style:text-properties fo:font-size="9.5pt" style:font-size-asian="9.5pt"/>
    </style:style>
    <style:style style:name="P29" style:family="paragraph" style:parent-style-name="Text_20_body">
      <style:paragraph-properties fo:margin-left="0.198cm" fo:margin-right="0.339cm" fo:margin-top="0.478cm" fo:margin-bottom="0cm" loext:contextual-spacing="false" fo:line-height="150%" fo:text-indent="0cm" style:auto-text-indent="false">
        <style:tab-stops>
          <style:tab-stop style:position="1.362cm"/>
          <style:tab-stop style:position="3.306cm"/>
          <style:tab-stop style:position="4.373cm"/>
          <style:tab-stop style:position="7.83cm"/>
          <style:tab-stop style:position="14.512cm"/>
          <style:tab-stop style:position="16.898cm"/>
          <style:tab-stop style:position="17.013cm"/>
        </style:tab-stops>
      </style:paragraph-properties>
    </style:style>
    <style:style style:name="P30" style:family="paragraph" style:parent-style-name="Text_20_body">
      <style:paragraph-properties fo:margin-left="0.198cm" fo:margin-right="0.259cm" fo:margin-top="0.238cm" fo:margin-bottom="0cm" loext:contextual-spacing="false" fo:text-align="justify" style:justify-single-word="false" fo:text-indent="0cm" style:auto-text-indent="false"/>
    </style:style>
    <style:style style:name="P31" style:family="paragraph" style:parent-style-name="Text_20_body">
      <style:paragraph-properties fo:margin-top="0.004cm" fo:margin-bottom="0cm" loext:contextual-spacing="false"/>
    </style:style>
    <style:style style:name="P32" style:family="paragraph" style:parent-style-name="Text_20_body">
      <style:paragraph-properties fo:margin-top="0.004cm" fo:margin-bottom="0cm" loext:contextual-spacing="false"/>
      <style:text-properties fo:font-size="8pt" style:font-size-asian="8pt"/>
    </style:style>
    <style:style style:name="P33" style:family="paragraph" style:parent-style-name="Text_20_body">
      <style:paragraph-properties fo:margin-left="0cm" fo:margin-right="0.256cm" fo:margin-top="0.159cm" fo:margin-bottom="0cm" loext:contextual-spacing="false" fo:text-align="justify" style:justify-single-word="false" fo:text-indent="0cm" style:auto-text-indent="false"/>
    </style:style>
    <style:style style:name="P34" style:family="paragraph" style:parent-style-name="Standard">
      <style:paragraph-properties fo:margin-left="0cm" fo:margin-right="0.256cm" fo:margin-top="0.157cm" fo:margin-bottom="0cm" loext:contextual-spacing="false" fo:text-align="justify" style:justify-single-word="false" fo:text-indent="0cm" style:auto-text-indent="false"/>
      <style:text-properties fo:font-size="14pt" style:font-size-asian="14pt"/>
    </style:style>
    <style:style style:name="P35" style:family="paragraph" style:parent-style-name="Text_20_body">
      <style:paragraph-properties fo:margin-left="1.997cm" fo:margin-right="0cm" fo:text-indent="0cm" style:auto-text-indent="false">
        <style:tab-stops>
          <style:tab-stop style:position="11.746cm"/>
        </style:tab-stops>
      </style:paragraph-properties>
    </style:style>
    <style:style style:name="P36" style:family="paragraph" style:parent-style-name="Text_20_body">
      <style:paragraph-properties fo:margin-top="0.002cm" fo:margin-bottom="0cm" loext:contextual-spacing="false"/>
      <style:text-properties fo:font-size="9.5pt" style:font-size-asian="9.5pt"/>
    </style:style>
    <style:style style:name="P37" style:family="paragraph" style:parent-style-name="Text_20_body">
      <style:paragraph-properties fo:margin-left="1.573cm" fo:margin-right="1.639cm" fo:margin-top="0.176cm" fo:margin-bottom="0cm" loext:contextual-spacing="false" fo:text-align="center" style:justify-single-word="false" fo:text-indent="0cm" style:auto-text-indent="false"/>
    </style:style>
    <style:style style:name="P38" style:family="paragraph" style:parent-style-name="Text_20_body">
      <style:paragraph-properties fo:margin-left="0cm" fo:margin-right="0.259cm" fo:margin-top="0.002cm" fo:margin-bottom="0cm" loext:contextual-spacing="false" fo:text-align="justify" style:justify-single-word="false" fo:text-indent="0cm" style:auto-text-indent="false"/>
    </style:style>
    <style:style style:name="P39" style:family="paragraph" style:parent-style-name="Text_20_body">
      <style:paragraph-properties fo:margin-left="0cm" fo:margin-right="0.258cm" fo:text-align="justify" style:justify-single-word="false" fo:text-indent="0cm" style:auto-text-indent="false"/>
    </style:style>
    <style:style style:name="P40" style:family="paragraph" style:parent-style-name="Text_20_body">
      <style:paragraph-properties fo:margin-top="0.009cm" fo:margin-bottom="0cm" loext:contextual-spacing="false"/>
    </style:style>
    <style:style style:name="P41" style:family="paragraph" style:parent-style-name="Standard">
      <style:paragraph-properties fo:margin-left="0.198cm" fo:margin-right="0.256cm" fo:margin-top="0.157cm" fo:margin-bottom="0cm" loext:contextual-spacing="false" fo:text-align="justify" style:justify-single-word="false" fo:text-indent="0cm" style:auto-text-indent="false"/>
    </style:style>
    <style:style style:name="P42" style:family="paragraph" style:parent-style-name="Standard">
      <style:paragraph-properties fo:margin-left="0.198cm" fo:margin-right="0.256cm" fo:margin-top="0.157cm" fo:margin-bottom="0cm" loext:contextual-spacing="false" fo:text-align="justify" style:justify-single-word="false" fo:text-indent="0cm" style:auto-text-indent="false"/>
      <style:text-properties fo:font-size="14pt" style:font-size-asian="14pt"/>
    </style:style>
    <style:style style:name="P43" style:family="paragraph" style:parent-style-name="Standard">
      <style:paragraph-properties fo:margin-left="1cm" fo:margin-right="0cm" fo:margin-top="0.018cm" fo:margin-bottom="0cm" loext:contextual-spacing="false" fo:text-indent="0cm" style:auto-text-indent="false">
        <style:tab-stops>
          <style:tab-stop style:position="1.446cm"/>
          <style:tab-stop style:position="1.448cm"/>
        </style:tab-stops>
      </style:paragraph-properties>
      <style:text-properties fo:font-size="11.5pt" fo:font-weight="bold" style:font-size-asian="11.5pt" style:font-weight-asian="bold"/>
    </style:style>
    <style:style style:name="P44" style:family="paragraph" style:parent-style-name="Standard">
      <style:paragraph-properties fo:margin-left="1cm" fo:margin-right="0cm" fo:margin-top="0.018cm" fo:margin-bottom="0cm" loext:contextual-spacing="false" fo:text-indent="0cm" style:auto-text-indent="false">
        <style:tab-stops>
          <style:tab-stop style:position="1.446cm"/>
          <style:tab-stop style:position="1.448cm"/>
        </style:tab-stops>
      </style:paragraph-properties>
    </style:style>
    <style:style style:name="P45" style:family="paragraph" style:parent-style-name="Standard">
      <style:paragraph-properties fo:margin-top="0.018cm" fo:margin-bottom="0cm" loext:contextual-spacing="false">
        <style:tab-stops>
          <style:tab-stop style:position="1.446cm"/>
          <style:tab-stop style:position="1.448cm"/>
        </style:tab-stops>
      </style:paragraph-properties>
    </style:style>
    <style:style style:name="P46" style:family="paragraph" style:parent-style-name="Standard">
      <style:paragraph-properties fo:margin-left="0.198cm" fo:margin-right="0.261cm" fo:margin-top="0.007cm" fo:margin-bottom="0cm" loext:contextual-spacing="false" fo:text-align="justify" style:justify-single-word="false" fo:text-indent="0cm" style:auto-text-indent="false"/>
    </style:style>
    <style:style style:name="P47" style:family="paragraph" style:parent-style-name="Heading_20_1">
      <style:paragraph-properties fo:margin-left="5.306cm" fo:margin-right="5.366cm" fo:margin-top="0.649cm" fo:margin-bottom="0cm" loext:contextual-spacing="false" fo:text-align="center" style:justify-single-word="false" fo:text-indent="0cm" style:auto-text-indent="false"/>
    </style:style>
    <style:style style:name="P48" style:family="paragraph" style:parent-style-name="Heading_20_1" style:master-page-name="Converted1">
      <style:paragraph-properties fo:margin-left="0cm" fo:margin-right="0cm" fo:text-indent="0cm" style:auto-text-indent="false" style:page-number="auto"/>
    </style:style>
    <style:style style:name="P49" style:family="paragraph" style:parent-style-name="List_20_Paragraph" style:list-style-name="WWNum3">
      <style:paragraph-properties fo:margin-left="1.27cm" fo:margin-right="0.256cm" fo:margin-top="0.157cm" fo:margin-bottom="0cm" loext:contextual-spacing="false" fo:text-align="justify" style:justify-single-word="false" fo:text-indent="-0.635cm" style:auto-text-indent="false"/>
      <style:text-properties fo:font-size="14pt" fo:font-weight="bold" style:font-size-asian="14pt" style:font-weight-asian="bold" style:font-weight-complex="bold"/>
    </style:style>
    <style:style style:name="P50" style:family="paragraph" style:parent-style-name="List_20_Paragraph" style:list-style-name="WWNum1">
      <style:paragraph-properties fo:margin-top="0.018cm" fo:margin-bottom="0cm" loext:contextual-spacing="false">
        <style:tab-stops>
          <style:tab-stop style:position="1.446cm"/>
          <style:tab-stop style:position="1.448cm"/>
        </style:tab-stops>
      </style:paragraph-properties>
    </style:style>
    <style:style style:name="P51" style:family="paragraph" style:parent-style-name="List_20_Paragraph" style:list-style-name="WWNum1">
      <style:paragraph-properties fo:margin-top="0.018cm" fo:margin-bottom="0cm" loext:contextual-spacing="false">
        <style:tab-stops>
          <style:tab-stop style:position="1.446cm"/>
          <style:tab-stop style:position="1.448cm"/>
        </style:tab-stops>
      </style:paragraph-properties>
      <style:text-properties fo:font-size="14pt" fo:font-weight="bold" style:font-size-asian="14pt" style:font-weight-asian="bold"/>
    </style:style>
    <style:style style:name="P52" style:family="paragraph" style:parent-style-name="Heading_20_2" style:list-style-name="WWNum1">
      <style:paragraph-properties fo:margin-top="0.019cm" fo:margin-bottom="0cm" loext:contextual-spacing="false">
        <style:tab-stops>
          <style:tab-stop style:position="1.446cm"/>
          <style:tab-stop style:position="1.448cm"/>
        </style:tab-stops>
      </style:paragraph-properties>
    </style:style>
    <style:style style:name="P53" style:family="paragraph" style:parent-style-name="Title" style:master-page-name="Standard">
      <style:paragraph-properties style:page-number="auto"/>
    </style:style>
    <style:style style:name="P54" style:family="paragraph" style:parent-style-name="Frame_20_contents">
      <style:paragraph-properties fo:text-align="center" style:justify-single-word="false"/>
    </style:style>
    <style:style style:name="P55" style:family="paragraph">
      <loext:graphic-properties draw:fill="none"/>
      <style:paragraph-properties fo:text-align="start"/>
      <style:text-properties fo:font-size="18pt"/>
    </style:style>
    <style:style style:name="T1" style:family="text">
      <style:text-properties fo:letter-spacing="-0.007cm"/>
    </style:style>
    <style:style style:name="T2" style:family="text">
      <style:text-properties fo:letter-spacing="0.018cm"/>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text-scale="99%"/>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etter-spacing="0.023cm"/>
    </style:style>
    <style:style style:name="T7" style:family="text">
      <style:text-properties fo:letter-spacing="0.023cm" style:text-underline-style="solid" style:text-underline-width="auto" style:text-underline-color="font-color"/>
    </style:style>
    <style:style style:name="T8" style:family="text">
      <style:text-properties fo:letter-spacing="0.021cm"/>
    </style:style>
    <style:style style:name="T9" style:family="text">
      <style:text-properties fo:letter-spacing="0.019cm"/>
    </style:style>
    <style:style style:name="T10" style:family="text">
      <style:text-properties fo:letter-spacing="-0.102cm"/>
    </style:style>
    <style:style style:name="T11" style:family="text">
      <style:text-properties fo:letter-spacing="0.104cm" style:text-underline-style="solid" style:text-underline-width="auto" style:text-underline-color="font-color"/>
    </style:style>
    <style:style style:name="T12" style:family="text">
      <style:text-properties fo:letter-spacing="0.062cm"/>
    </style:style>
    <style:style style:name="T13" style:family="text">
      <style:text-properties fo:letter-spacing="0.064cm"/>
    </style:style>
    <style:style style:name="T14" style:family="text">
      <style:text-properties fo:letter-spacing="-0.101cm"/>
    </style:style>
    <style:style style:name="T15" style:family="text">
      <style:text-properties fo:letter-spacing="0.085cm"/>
    </style:style>
    <style:style style:name="T16" style:family="text">
      <style:text-properties fo:letter-spacing="-0.002cm"/>
    </style:style>
    <style:style style:name="T17" style:family="text">
      <style:text-properties fo:letter-spacing="0.106cm" style:text-underline-style="solid" style:text-underline-width="auto" style:text-underline-color="font-color"/>
    </style:style>
    <style:style style:name="T18" style:family="text">
      <style:text-properties fo:letter-spacing="-0.011cm"/>
    </style:style>
    <style:style style:name="T19" style:family="text">
      <style:text-properties fo:letter-spacing="-0.011cm" style:text-underline-style="solid" style:text-underline-width="auto" style:text-underline-color="font-color"/>
    </style:style>
    <style:style style:name="T20" style:family="text">
      <style:text-properties fo:font-size="14pt" style:font-size-asian="14pt"/>
    </style:style>
    <style:style style:name="T21" style:family="text">
      <style:text-properties fo:font-size="14pt" fo:font-weight="bold" style:font-size-asian="14pt" style:font-weight-asian="bold"/>
    </style:style>
    <style:style style:name="T22" style:family="text">
      <style:text-properties fo:font-size="14pt" fo:letter-spacing="-0.005cm" fo:font-weight="bold" style:font-size-asian="14pt" style:font-weight-asian="bold"/>
    </style:style>
    <style:style style:name="T23" style:family="text">
      <style:text-properties fo:letter-spacing="-0.005cm"/>
    </style:style>
    <style:style style:name="T24" style:family="text">
      <style:text-properties fo:letter-spacing="-0.004cm"/>
    </style:style>
    <style:style style:name="T25" style:family="text">
      <style:text-properties fo:font-size="11.5pt" fo:font-weight="bold" style:font-size-asian="11.5pt" style:font-weight-asian="bold" style:font-weight-complex="bold"/>
    </style:style>
    <style:style style:name="T26" style:family="text">
      <style:text-properties fo:font-size="11.5pt" style:font-size-asian="11.5pt"/>
    </style:style>
    <style:style style:name="T27" style:family="text">
      <style:text-properties style:font-name="Symbol" style:font-name-asian="Symbol2" style:font-name-complex="Symbol2"/>
    </style:style>
    <style:style style:name="T28" style:family="text">
      <style:text-properties fo:letter-spacing="0.002cm"/>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letter-spacing="-0.009cm"/>
    </style:style>
    <style:style style:name="T32" style:family="text">
      <style:text-properties style:font-name="Cambria" fo:letter-spacing="-0.002cm" style:text-scale="110%"/>
    </style:style>
    <style:style style:name="T33" style:family="text">
      <style:text-properties style:font-name="Cambria" fo:letter-spacing="-0.019cm" style:text-scale="110%"/>
    </style:style>
    <style:style style:name="T34" style:family="text">
      <style:text-properties style:font-name="Cambria" fo:letter-spacing="-0.025cm" style:text-scale="110%"/>
    </style:style>
    <style:style style:name="T35" style:family="text">
      <style:text-properties style:text-underline-style="solid" style:text-underline-width="bold" style:text-underline-color="font-color" fo:font-weight="bold" style:font-weight-asian="bold"/>
    </style:style>
    <style:style style:name="T36" style:family="text">
      <style:text-properties fo:font-size="12pt" fo:font-weight="bold" style:font-size-asian="12pt" style:font-weight-asian="bold"/>
    </style:style>
    <style:style style:name="T37" style:family="text">
      <style:text-properties fo:font-size="12pt" fo:letter-spacing="-0.002cm" fo:font-weight="bold" style:font-size-asian="12pt" style:font-weight-asian="bold"/>
    </style:style>
    <style:style style:name="T38" style:family="text">
      <style:text-properties fo:font-size="12pt" fo:letter-spacing="0.004cm" fo:font-weight="bold" style:font-size-asian="12pt" style:font-weight-asian="bold"/>
    </style:style>
    <style:style style:name="fr1"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757cm" fo:min-width="7.3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CENTRI ESTIVI S.ANNA </text:p>
      <text:p text:style-name="Title">di Orentano</text:p>
      <text:h text:style-name="P47" text:outline-level="1">MODULO<text:span text:style-name="T1"> </text:span>D’ISCRIZIONE</text:h>
      <text:p text:style-name="P6">Il <text:s/><text:span text:style-name="T2"><text:s/></text:span>sottoscritto<text:span text:style-name="T3"><text:tab/></text:span>, <text:s/><text:span text:style-name="T6"><text:s/></text:span>nato <text:s/><text:span text:style-name="T8"><text:s/></text:span>il <text:s/><text:span text:style-name="T3"><text:s text:c="3"/></text:span><text:span text:style-name="T7"><text:s/></text:span>/<text:span text:style-name="T3"> <text:s text:c="3"/></text:span>/<text:span text:style-name="T3"> <text:s text:c="7"/></text:span>, <text:s/><text:span text:style-name="T9"><text:s/></text:span>a</text:p>
      <text:p text:style-name="P13"><text:span text:style-name="T4"><text:s/></text:span><text:span text:style-name="T3"><text:tab/></text:span>,<text:span text:style-name="T6"> </text:span>residente<text:span text:style-name="T2"> </text:span>in<text:span text:style-name="T6"> </text:span>via/piazza<text:span text:style-name="T3"><text:tab/><text:tab/></text:span><text:span text:style-name="T1">,</text:span><text:span text:style-name="T10"> </text:span>n.<text:span text:style-name="T3"> <text:s text:c="5"/></text:span><text:span text:style-name="T11"><text:s/></text:span>, <text:s/><text:span text:style-name="T12"><text:s/></text:span>Cap<text:span text:style-name="T3"><text:tab/><text:tab/></text:span>_, <text:s/><text:span text:style-name="T12"><text:s/></text:span>Città<text:span text:style-name="T3"><text:tab/></text:span>, <text:s/><text:span text:style-name="T13"><text:s/></text:span>Prov.<text:span text:style-name="T3"><text:tab/></text:span><text:span text:style-name="T1">,</text:span><text:span text:style-name="T14"> </text:span>tel./cell.<text:span text:style-name="T3"><text:tab/><text:tab/><text:tab/></text:span>,<text:span text:style-name="T15"> </text:span>indirizzo<text:span text:style-name="T15"> </text:span>e-mail<text:span text:style-name="T3"><text:tab/><text:tab/></text:span><text:span text:style-name="T1">,</text:span><text:span text:style-name="T14"> </text:span>in<text:span text:style-name="T16"> </text:span>qualità<text:span text:style-name="T16"> </text:span>di<text:span text:style-name="T16"> </text:span>genitore/tutore, chiede<text:span text:style-name="T16"> </text:span>di<text:span text:style-name="T16"> </text:span>iscrivere la/il propria/o<text:span text:style-name="T16"> </text:span>figlia/o</text:p>
      <text:p text:style-name="P8"><text:span text:style-name="T4"><text:s/></text:span><text:span text:style-name="T3"><text:tab/></text:span>,<text:span text:style-name="T16"> </text:span>nato il<text:span text:style-name="T3"> <text:s/></text:span><text:span text:style-name="T17"><text:s/></text:span>/<text:span text:style-name="T3"> <text:s text:c="3"/></text:span>/<text:span text:style-name="T3"> <text:s text:c="7"/></text:span><text:span text:style-name="T19"><text:s/></text:span></text:p>
      <text:p text:style-name="P41"><text:span text:style-name="T20">ai </text:span><text:span text:style-name="T21">CENTRI ESTIVI </text:span><text:span text:style-name="T20">organizzati presso la Scuola dell’Infanzia S. Anna di Orentano (Pi) dal 5 Luglio al 6 Agosto 2021 .</text:span></text:p>
      <text:p text:style-name="P34">Contrassegnare con una X la settimana <text:s/>di frequenza:</text:p>
      <text:list xml:id="list2795744455" text:style-name="WWNum3">
        <text:list-item>
          <text:p text:style-name="P49">Dal 5 al 9 Luglio</text:p>
        </text:list-item>
        <text:list-item>
          <text:p text:style-name="P49">Dal 12 al 16 Luglio</text:p>
        </text:list-item>
        <text:list-item>
          <text:p text:style-name="P49">Dal 19 al 23 Luglio</text:p>
        </text:list-item>
        <text:list-item>
          <text:p text:style-name="P49">Dal 26 al 30 Luglio</text:p>
        </text:list-item>
        <text:list-item>
          <text:p text:style-name="P49">Dal 2 al 6 Agosto</text:p>
        </text:list-item>
      </text:list>
      <text:p text:style-name="P42">Contrassegnare con una X il modulo di frequenza:</text:p>
      <text:p text:style-name="P14"/>
      <text:list xml:id="list2461948275" text:style-name="WWNum1">
        <text:list-item>
          <text:h text:style-name="P52" text:outline-level="2"><text:s/>Ore<text:span text:style-name="T23"> </text:span>07:30-12:00<text:span text:style-name="T24"> </text:span>senza il pasto 65€ a Settimana</text:h>
        </text:list-item>
        <text:list-item>
          <text:p text:style-name="P50"><text:span text:style-name="T21">Ore</text:span><text:span text:style-name="T22"> </text:span><text:span text:style-name="T21">7:30-13:30 compreso il pasto 80€ a settimana</text:span></text:p>
        </text:list-item>
        <text:list-item>
          <text:p text:style-name="P51"><text:s/>Ore 7.30-17.00 compreso il pasto 140€ a settimana</text:p>
        </text:list-item>
        <text:list-item>
          <text:p text:style-name="P51">Ore 13.30-17.00 65€ a settimana</text:p>
        </text:list-item>
      </text:list>
      <text:p text:style-name="P43"/>
      <text:p text:style-name="P44"/>
      <text:p text:style-name="P45">L’iscrizione è vincolante e impegna al versamento della quota di partecipazione. Il pagamento può essere effettuato:</text:p>
      <text:p text:style-name="P22"><text:s/><text:span text:style-name="T27"></text:span> Bonifico bancario Causale: “Quota di partecipazione per campo estivo. Indicare i periodo scelto e nome e cognome del minore”. La ricevuta dell'avvenuto versamento dovrà essere allegata al presente modulo d’iscrizione. </text:p>
      <text:p text:style-name="P22"><text:span text:style-name="T27"></text:span> Pagamento in contanti presso la reception della Rsa Madonna del Rosario.</text:p>
      <text:p text:style-name="P25">Il<text:span text:style-name="T23"> </text:span>Sottoscritto<text:span text:style-name="T24"> </text:span>s’impegna<text:span text:style-name="T24"> </text:span>inoltre<text:span text:style-name="T23"> </text:span>a<text:span text:style-name="T23"> </text:span>firmare<text:span text:style-name="T23"> </text:span>successivamente,<text:span text:style-name="T23"> </text:span>all’atto<text:span text:style-name="T24"> </text:span>dell’ingresso<text:span text:style-name="T24"> </text:span>ai<text:span text:style-name="T23"> </text:span>campi<text:span text:style-name="T24"> </text:span>solari,<text:span text:style-name="T24"> </text:span>il<text:span text:style-name="T14"> </text:span>patto<text:span text:style-name="T16"> </text:span>di<text:span text:style-name="T16"> </text:span>corresponsabilità<text:span text:style-name="T28"> </text:span>tra<text:span text:style-name="T24"> </text:span>il Gestore<text:span text:style-name="T24"> </text:span>dei<text:span text:style-name="T28"> </text:span>centri estivi<text:span text:style-name="T16"> </text:span>e<text:span text:style-name="T16"> </text:span>la<text:span text:style-name="T24"> </text:span>famiglia<text:span text:style-name="T16"> </text:span>dell’Utente pur consapevole sin da adesso che non esiste il rischio zero per ciò che attiene il caso contagio Covid-19 e di accettare tale rischio sollevando l’ente gestore da eventuali responsabilità in merito. <text:span text:style-name="T26">Il sottoscritto è consapevole che i Campi solari sono organizzati dalla Fondazione ‘Madonna del soccorso’ ONLUS di Fauglia di ispirazione cattolica e che tale ispirazione caratterizza gli stessi campi solari estivi e durante gli stessi sarà celebrata S. Messa con Mons. Vescovo ed attività similari. Il sottoscritto è consapevole che i bambini usufruiranno della progettualità ‘Parco Cresciamo insieme’ e che gli stessi saranno a contatto con gli animali con possibilità di rischio, che si accetta, legato a tale contatto, svolto sempre sotto sorveglianza dell’educatore addetto.</text:span></text:p>
      <text:p text:style-name="P22"><text:span text:style-name="T25">Il sottoscritto è consapevole che al momento dell’iscrizione è tenuto a versare quanto dovuto almeno </text:span><text:soft-page-break/><text:span text:style-name="T25">per la prima settimana di frequenza ai Campi solari;</text:span></text:p>
      <text:p text:style-name="P22"><text:span text:style-name="T30">RIMBORSO IN CASO DI RITIRO</text:span> In caso di revoca dell’iscrizione entro i 7 giorni lavorativi prima dell’inizio del campo estivo sarà rimborsato il 100% della quota di partecipazione. In caso contrario la Fondazione si riserva il diritto di trattenere il 30% dell’importo versato. La partecipazione ai Campi solari è su base minima settimanale. Se un/una partecipante dovesse essere costretto/a, a revocare l’iscrizione o ad interrompere la frequenza, per motivi di salute, comprovati da certificato medico, la quota sarà rimborsata interamente per il periodo non usufruito.</text:p>
      <text:p text:style-name="P23"/>
      <text:p text:style-name="P10">DATA<text:tab/>FIRMA<text:span text:style-name="T1"> </text:span>DEL<text:span text:style-name="T18"> </text:span>GENITORE/TUTORE</text:p>
      <text:p text:style-name="P1"/>
      <text:p text:style-name="P27"><draw:line text:anchor-type="paragraph" draw:z-index="7" draw:name="Connettore diritto 1" draw:style-name="gr2" draw:text-style-name="P55" svg:x1="11.751cm" svg:y1="0.561cm" svg:x2="18.315cm" svg:y2="0.561cm"><text:p/></draw:l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Text_20_body"><text:span text:style-name="T30">DATI E CONTATTI DEI GENITORI O DEI TUTORI LEGALI MADRE NOME E COGNOME</text:span>: </text:p>
      <text:p text:style-name="Text_20_body"/>
      <text:p text:style-name="Text_20_body">MADRE NOME E COGNOME:</text:p>
      <text:p text:style-name="Text_20_body">_______________________________________________________ EMAIL: __________________________________________ TEL CASA: ____________________________ TEL LAVORO: ___________________________________ CELL: __________________________ FAX: ____________________________________________ </text:p>
      <text:p text:style-name="Text_20_body"/>
      <text:p text:style-name="Text_20_body">PADRE NOME E COGNOME: _________________________________________________________________________ EMAIL: __________________________________________ TEL CASA: ___________________________________ TEL LAVORO: _______________________________ CELL: _______________________________________ FAX: _______________________________ </text:p>
      <text:p text:style-name="Text_20_body"/>
      <text:p text:style-name="Text_20_body">TUTORE LEGALE NOME E COGNOME: _________________________________________________________________________ EMAIL: _________________________________________ TEL CASA: __________________________________ TEL LAVORO: __________________________________ CELL: _______________________________________ FAX: _____________________________</text:p>
      <text:p text:style-name="Text_20_body"/>
      <text:p text:style-name="Text_20_body"><text:s/><text:span text:style-name="T30">CONTATTI IN CASO DI EMERGENZA (Se i genitori non sono rintracciabili) </text:span></text:p>
      <text:p text:style-name="Text_20_body"/>
      <text:p text:style-name="Text_20_body">NOME E COGNOME__________________________________________________</text:p>
      <text:p text:style-name="Text_20_body">NUMERO CARTA D’IDENTITA’________________________________________</text:p>
      <text:p text:style-name="Text_20_body"><text:s/>RELAZIONE CON IL BAMBINO NUMERO_______________________________</text:p>
      <text:p text:style-name="Text_20_body"><text:s/>CONTATTO TELEFONICO_____________________________________________<text:bookmark text:name="_Hlk71699732"/></text:p>
      <text:p text:style-name="P1"/>
      <text:p text:style-name="P1"/>
      <text:p text:style-name="Text_20_body">NOME E COGNOME__________________________________________________</text:p>
      <text:p text:style-name="Text_20_body">NUMERO CARTA D’IDENTITA’________________________________________</text:p>
      <text:p text:style-name="Text_20_body"><text:s/>RELAZIONE CON IL BAMBINO NUMERO_______________________________</text:p>
      <text:p text:style-name="Text_20_body"><text:s/>CONTATTO TELEFONICO_____________________________________________</text:p>
      <text:p text:style-name="P1"/>
      <text:p text:style-name="P1"/>
      <text:h text:style-name="P48" text:outline-level="1">AUTODICHIARAZIONE<text:span text:style-name="T24"> </text:span>STATO<text:span text:style-name="T23"> </text:span>DI<text:span text:style-name="T1"> </text:span>SALUTE<text:span text:style-name="T23"> </text:span>DELL’UTENTE</text:h>
      <text:p text:style-name="P29">Il<text:span text:style-name="T24"> </text:span>sottoscritto<text:span text:style-name="T16"> </text:span>(come<text:span text:style-name="T23"> </text:span>sopra)<text:span text:style-name="T3"><text:tab/><text:tab/><text:tab/></text:span>,<text:span text:style-name="T14"> </text:span>nato<text:span text:style-name="T24"> </text:span>il <text:span text:style-name="T3"><text:s text:c="4"/></text:span>/<text:span text:style-name="T3"> <text:s text:c="3"/></text:span>/<text:span text:style-name="T3"><text:tab/></text:span>, a<text:span text:style-name="T3"><text:tab/><text:tab/></text:span>,<text:span text:style-name="T16"> </text:span>residente<text:span text:style-name="T24"> </text:span>in via/piazza<text:span text:style-name="T3"><text:tab/><text:tab/><text:tab/></text:span><text:span text:style-name="T1">,</text:span><text:span text:style-name="T14"> </text:span>n.<text:span text:style-name="T3"><text:tab/></text:span>,<text:span text:style-name="T16"> </text:span>Cap<text:span text:style-name="T3"><text:tab/><text:tab/></text:span>, Città<text:span text:style-name="T3"><text:tab/><text:tab/></text:span>, Prov.<text:span text:style-name="T3"><text:tab/></text:span>,<text:span text:style-name="T28"> </text:span>in qualità di genitore/tutore, consapevole della rilevanza penale di cui all’Art. 76 del DPR 445 del<text:span text:style-name="T28"> </text:span>28.12.2000,</text:p>
      <text:p text:style-name="P12">DICHIARA<text:span text:style-name="T23"> </text:span>che<text:span text:style-name="T24"> </text:span>il<text:span text:style-name="T24"> </text:span>proprio/a<text:span text:style-name="T24"> </text:span>figlio/a<text:span text:style-name="T23"> </text:span>(come<text:span text:style-name="T24"> </text:span>sopra)<text:span text:style-name="T28"> </text:span><text:span text:style-name="T4"><text:s/></text:span><text:span text:style-name="T3"><text:tab/></text:span></text:p>
      <text:p text:style-name="P30">risulta essere in stato di buona salute ed è in grado di svolgere le attività proposte – all’interno ed all’esterno - durante il periodo<text:span text:style-name="T28"> </text:span>di frequentazione del centro estivo (attività di socializzazione, laboratoriali, ricreative e manuali,<text:span text:style-name="T28"> </text:span>eventuali escursioni a piedi, giochi<text:span text:style-name="T14"> </text:span>all’aperto)</text:p>
      <text:p text:style-name="Text_20_body"/>
      <text:p text:style-name="P7">SEGNALAZIONI<text:span text:style-name="T18"> </text:span>(in<text:span text:style-name="T24"> </text:span>presenza<text:span text:style-name="T23"> </text:span>dei<text:span text:style-name="T24"> </text:span>casi<text:span text:style-name="T16"> </text:span>sotto<text:span text:style-name="T24"> </text:span>indicati<text:span text:style-name="T24"> </text:span>o<text:span text:style-name="T24"> </text:span>altri<text:span text:style-name="T16"> </text:span>di<text:span text:style-name="T24"> </text:span>natura<text:span text:style-name="T23"> </text:span>medica,<text:span text:style-name="T24"> </text:span>allegare<text:span text:style-name="T16"> </text:span>certificato<text:span text:style-name="T14"> </text:span>medico)</text:p>
      <text:p text:style-name="P24"/>
      <text:p text:style-name="P3">Allergie alimentari<text:span text:style-name="T3"> <text:tab/></text:span></text:p>
      <text:p text:style-name="P32"/>
      <text:p text:style-name="P26">Intolleranze<text:span text:style-name="T31"> </text:span>alimentari<text:span text:style-name="T3"> <text:tab/></text:span></text:p>
      <text:p text:style-name="P31"/>
      <text:p text:style-name="P31">Allergie ad essenze vegetali e/o pelo animali_____________________________________________</text:p>
      <text:p text:style-name="P31"/>
      <text:p text:style-name="P31">Altro _____________________________________________________________________________</text:p>
      <text:p text:style-name="P33">Dichiaro, inoltre che quanto sopra corrisponde al vero e sollevo la Fondazione Madonna del Soccorso Onlus in qualità di gestore dei Campi Solari <text:span text:style-name="T28"><text:s/></text:span>da<text:span text:style-name="T28"> </text:span>responsabilità<text:span text:style-name="T28"> </text:span>derivanti<text:span text:style-name="T28"> </text:span>da<text:span text:style-name="T28"> </text:span>problematiche<text:span text:style-name="T24"> </text:span>di salute<text:span text:style-name="T16"> </text:span>conosciute,<text:span text:style-name="T16"> </text:span>ma<text:span text:style-name="T16"> </text:span>non dichiarate<text:span text:style-name="T16"> </text:span>nel<text:span text:style-name="T16"> </text:span>presente<text:span text:style-name="T16"> </text:span>modulo</text:p>
      <text:p text:style-name="Text_20_body"/>
      <text:p text:style-name="P35">DATA<text:tab/>FIRMA<text:span text:style-name="T23"> </text:span>DEL<text:span text:style-name="T1"> </text:span>GENITORE</text:p>
      <text:p text:style-name="P28"><draw:line text:anchor-type="paragraph" draw:z-index="8" draw:name="Connettore diritto 3" draw:style-name="gr2" draw:text-style-name="P55" svg:x1="1.998cm" svg:y1="0.48cm" svg:x2="7.08cm" svg:y2="0.48cm"><text:p/></draw:line><draw:line text:anchor-type="paragraph" draw:z-index="9" draw:name="Connettore diritto 4" draw:style-name="gr2" draw:text-style-name="P55" svg:x1="12.689cm" svg:y1="0.48cm" svg:x2="18.829cm" svg:y2="0.48cm"><text:p/></draw:line></text:p>
      <text:p text:style-name="P36"/>
      <text:p text:style-name="P37"><text:span text:style-name="T32">Modalità</text:span><text:span text:style-name="T33"> </text:span><text:span text:style-name="T32">di</text:span><text:span text:style-name="T34"> </text:span><text:span text:style-name="T32">iscrizione</text:span></text:p>
      <text:p text:style-name="P38">Le iscrizioni devono essere effettuate entro <text:span text:style-name="T5">20</text:span><text:span text:style-name="T35"> GIUGNO 2021</text:span><text:span text:style-name="T29"> mandando il modulo d’iscrizione compilato all’indirizzo </text:span><text:a xlink:type="simple" xlink:href="mailto:campisolari@madonnadelsoccorsoets.it" text:style-name="ListLabel_20_14" text:visited-style-name="ListLabel_20_14"><text:span text:style-name="Internet_20_link"><text:span text:style-name="T29">campisolari@madonnadelsoccorsoets.it</text:span></text:span></text:a><text:span text:style-name="T29"> oppure recandosi direttamente alla reception della Rsa Madonna del Rosario di Orentano</text:span>. Farà<text:span text:style-name="T28"> </text:span>fede il presente modulo compilato e sottoscritto in ogni sua parte, presentato o rinviato, allegando<text:span text:style-name="T28"> </text:span>copia<text:span text:style-name="T24"> </text:span>di un valido documento d’identità<text:span text:style-name="T16"> </text:span>del Sottoscrittore.</text:p>
      <text:p text:style-name="P46"><text:span text:style-name="T36">La priorità di ammissione delle domande è</text:span><text:span text:style-name="T37"> </text:span><text:span text:style-name="T36">determinata</text:span><text:span text:style-name="T38"> </text:span><text:span text:style-name="T36">dall’ordine</text:span><text:span text:style-name="T37"> </text:span><text:span text:style-name="T36">di arrivo della stessa salvo diritto di tutte le famiglie che hanno formulato la pre iscrizione.</text:span></text:p>
      <text:p text:style-name="P4"/>
      <text:p text:style-name="P11">TUTELA<text:span text:style-name="T31"> </text:span>PRIVACY</text:p>
      <text:p text:style-name="P39">Con la firma, il Sottoscritto si esprime il consenso affinché i dati personali forniti con<text:span text:style-name="T28"> </text:span>la presente richiesta, possano essere trattati nel rispetto del d.lgs. n. 196/2003 e del G.D.P.R.-<text:span text:style-name="T28"> </text:span>General Data Protection Regulation (Regolamento UE 2016/679). Le domande pervenute saranno<text:span text:style-name="T28"> </text:span>depositate presso la Direzione dell’ente organizzatore.I dati<text:span text:style-name="T28"> </text:span>contenuti nelle domande saranno trattati esclusivamente per la presente procedura selettiva. </text:p>
      <text:p text:style-name="P40"/>
      <text:p text:style-name="P9">DATA<text:tab/>FIRMA<text:span text:style-name="T1"> </text:span>DEL<text:span text:style-name="T18"> </text:span>GENITORE/TUTORE</text:p>
      <text:p text:style-name="P1"/>
      <text:p text:style-name="P15"/>
      <text:p text:style-name="P15"/>
      <text:p text:style-name="P15"/>
      <text:p text:style-name="P16"><text:soft-page-break/></text:p>
      <text:p text:style-name="P16"/>
      <text:p text:style-name="P16"/>
      <text:p text:style-name="P17">AUTORIZZAZIONE AL TRATTAMENTO DEI DATI PERSONALI ex art. 23 D.Lgs. 30 giugno 2003 n.196 (CODICE IN MATERIA DI TRATTAMENTO DEI DATI PERSONALI) </text:p>
      <text:p text:style-name="P17"/>
      <text:p text:style-name="P14">Il/La sottoscritto/a ______________________________________ nato/a___________________________________________ (nome e cognome) (luogo) il_____________________ (giorno, mese, anno) ______________________________________ nato/a___________________________________________ (nome e cognome) (luogo) il_____________________ (giorno, mese, anno) In qualità di Genitore/i □ Tutore/i □ esercente la potestà sul/i seguente/i minore/i: ______________________________________ nato/a___________________________________________ (nome e cognome) (luogo) il_____________________ (giorno, mese, anno) ______________________________________ nato/a___________________________________________ (nome e cognome) (luogo) il_____________________ (giorno, mese, anno) Presa visione dell’informativa ex art.13 D.Lgs 196/03 riportata sul retro,</text:p>
      <text:p text:style-name="P14"/>
      <text:p text:style-name="P14"><text:s/>AUTORIZZA <text:s text:c="63"/>NON AUTORIZZA</text:p>
      <text:p text:style-name="P14"/>
      <text:p text:style-name="P14">ad effettuare/far effettuare il trattamento dei dati personali del/i minore/i sul/i quale/i esercita/no la potestà genitoriale/tutoria, per le finalità e con le modalità indicate nell’informativa stessa. </text:p>
      <text:p text:style-name="P14"/>
      <text:p text:style-name="P14">AUTORIZZA <text:s text:c="68"/>NON AUTORIZZA</text:p>
      <text:p text:style-name="P18">ad effettuare/far effettuare riprese e/o foto dell’immagine del/i minore/i sul/i quale/i esercita/no la potestà genitoriale/tutoria e ad utilizzarla – senza rendere riconoscibile il volto - per materiale illustrativo ad uso dei partecipanti al soggiorno presso il centro estivo, per materiale informativo (brochure, sito internet etc.) nella presentazione del progetto (durante incontri con altre associazioni, famiglie, etc.), nonché per attività di promozione delle attività sulla pagina facebook della scuola S. Anna, periodico parrocchiale, diocesano e stampa.</text:p>
      <text:p text:style-name="P18"/>
      <text:p text:style-name="P14">.Data _ <text:s text:c="130"/>Firma </text:p>
      <text:p text:style-name="P14"/>
      <text:p text:style-name="P14"/>
      <text:p text:style-name="P14">_________________________ <text:s text:c="47"/>________________________________</text:p>
      <text:p text:style-name="P14"/>
      <text:p text:style-name="P14">Genitore/Tutore Legale Firma Genitore/Tutore Legale 6 INFORMATIVA AI SENSI DELL’ART. 13 D. LGS. 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20">DATI PER LA FATTURAZIONE</text:p>
      <text:p text:style-name="P19"/>
      <text:p text:style-name="P19"/>
      <text:p text:style-name="P21">Nome e Cognome del bambino_________________________________________________</text:p>
      <text:p text:style-name="P21"/>
      <text:p text:style-name="P21">Codice Fiscale_______________________________________________________________</text:p>
      <text:p text:style-name="P21"/>
      <text:p text:style-name="P21">Data di nascita_______________________________________________________________</text:p>
      <text:p text:style-name="P21"/>
      <text:p text:style-name="P21"/>
      <text:p text:style-name="P21"/>
      <text:p text:style-name="P21">Nome e Cognome del genitore intestatario__________________________________________</text:p>
      <text:p text:style-name="P21"/>
      <text:p text:style-name="P21">Codice Fiscale________________________________________________________________</text:p>
      <text:p text:style-name="P21"/>
      <text:p text:style-name="P21">Data di nascita________________________________________________________________</text:p>
      <text:p text:style-name="P21"/>
      <text:p text:style-name="P21"/>
      <text:p text:style-name="P21">Residente nel Comune di ___________________________________Cap. __________________in</text:p>
      <text:p text:style-name="P21"/>
      <text:p text:style-name="P21"/>
      <text:p text:style-name="P21"><text:s/>Via/Piazza_______________________________n______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808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left="1.446cm" fo:margin-right="0cm" fo:text-indent="-0.616cm" style:auto-text-indent="false"/>
      <style:text-properties fo:font-size="14pt" fo:font-weight="bold" style:font-size-asian="14pt" style:font-weight-asian="bold" style:font-size-complex="14pt" style:font-weight-complex="bold"/>
    </style:style>
    <style:style style:name="Title" style:family="paragraph" style:parent-style-name="Standard" style:next-style-name="Text_20_body" style:default-outline-level="" style:class="chapter">
      <style:paragraph-properties fo:margin-left="1.582cm" fo:margin-right="1.639cm" fo:text-align="center" style:justify-single-word="false" fo:text-indent="0cm" style:auto-text-indent="false"/>
      <style:text-properties fo:font-size="22pt" fo:font-weight="bold" style:font-size-asian="22pt" style:font-weight-asian="bold" style:font-size-complex="22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446cm" fo:margin-right="0cm" fo:text-indent="-0.616cm" style:auto-text-indent="false"/>
    </style:style>
    <style:style style:name="Table_20_Paragraph" style:display-name="Table Paragraph" style:family="paragraph" style:parent-style-name="Standard" style:default-outline-level=""/>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1.5pt" fo:font-weight="bold" style:font-size-asian="11.5pt" style:font-weight-asian="bold" style:font-name-complex="Courier New1" style:font-family-complex="'Courier New'" style:font-family-generic-complex="system" style:font-pitch-complex="variable" style:font-size-complex="2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4pt" fo:font-weight="bold"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4%"/>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text-align="center" style:justify-single-word="false"/>
    </style:style>
    <style:style style:name="Mfr1"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757cm" fo:min-width="7.3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69cm" fo:margin-bottom="0.494cm" fo:margin-left="1.799cm" fo:margin-right="1.729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5cm" fo:margin-left="0cm" fo:margin-right="0cm" fo:margin-bottom="1.565cm" style:dynamic-spacing="true"/>
      </style:header-style>
      <style:footer-style/>
    </style:page-layout>
    <style:page-layout style:name="Mpm2">
      <style:page-layout-properties fo:page-width="21.001cm" fo:page-height="29.7cm" style:num-format="1" style:print-orientation="portrait" fo:margin-top="0.769cm" fo:margin-bottom="0.494cm" fo:margin-left="1.799cm" fo:margin-right="1.729cm" style:writing-mode="lr-tb" style:layout-grid-color="#c0c0c0" style:layout-grid-lines="15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5cm" fo:margin-left="0cm" fo:margin-right="0cm" fo:margin-bottom="1.565cm" style:dynamic-spacing="true"/>
      </style:header-style>
      <style:footer-style/>
    </style:page-layout>
  </office:automatic-styles>
  <office:master-styles>
    <style:master-page style:name="Standard" style:page-layout-name="Mpm1">
      <style:header>
        <text:p text:style-name="MP1"><draw:custom-shape text:anchor-type="paragraph" draw:z-index="2" draw:name="Casella di testo 2" draw:style-name="Mgr1" draw:text-style-name="MP2" svg:width="7.377cm" svg:height="1.756cm" svg:x="6.81cm" svg:y="0.734cm"><text:p><draw:frame draw:style-name="Mfr1" draw:name="Immagine 5" text:anchor-type="as-char" svg:width="1.785cm" svg:height="1.773cm" draw:z-index="7"><draw:image xlink:href="Pictures/100000000000025C000002580FB8B51E193B3A0D.png" xlink:type="simple" xlink:show="embed" xlink:actuate="onLoad" loext: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style:header>
        <text:p text:style-name="MP3"><draw:frame draw:style-name="Mfr1" draw:name="Immagine 7" text:anchor-type="as-char" svg:width="1.785cm" svg:height="1.773cm" draw:z-index="6"><draw:image xlink:href="Pictures/100000000000025C000002580FB8B51E193B3A0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76\377\000M\000o\000d\000u\000l\000i\000s\000t\000i\000c\000a\000 \000p\000e\000r\000 \000i\000s\000c\000r\000i\000z\000i\000o\000n\000e\000 \000c\000e\000n\000t\000r\000i\000 \000e\000s\000t\000i\000v\000i\000 \000s\000e\000t\000t\000e\000m\000b\000r\000e\000 \0002\0000\0002\0000</dc:title>
    <meta:initial-creator>\376\377\000C\000u\000l\000t\000u\000r\000a</meta:initial-creator>
    <meta:editing-cycles>6</meta:editing-cycles>
    <meta:creation-date>2021-05-14T06:07:00</meta:creation-date>
    <dc:date>2021-05-23T19:36:08.506000000</dc:date>
    <dc:language>it-IT</dc:language>
    <meta:editing-duration>PT7M47S</meta:editing-duration>
    <meta:generator>LibreOffice/6.2.4.2$Windows_X86_64 LibreOffice_project/2412653d852ce75f65fbfa83fb7e7b669a126d64</meta:generator>
    <meta:document-statistic meta:table-count="0" meta:image-count="2" meta:object-count="0" meta:page-count="6" meta:paragraph-count="76" meta:word-count="1118" meta:character-count="9692" meta:non-whitespace-character-count="8245"/>
    <meta:user-defined meta:name="AppVersion">16.0000</meta:user-defined>
    <meta:user-defined meta:name="Created" meta:value-type="date">2020-08-27T00:00:00</meta:user-defined>
    <meta:user-defined meta:name="Creator">GPL Ghostscript 8.54 PDF Writer</meta:user-defined>
    <meta:user-defined meta:name="DocSecurity" meta:value-type="float">0</meta:user-defined>
    <meta:user-defined meta:name="HyperlinksChanged" meta:value-type="boolean">false</meta:user-defined>
    <meta:user-defined meta:name="LastSaved" meta:value-type="date">2021-05-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